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0d671" officeooo:paragraph-rsid="0000d671"/>
    </style:style>
    <style:style style:name="P2" style:family="paragraph" style:parent-style-name="Standard">
      <style:text-properties officeooo:rsid="00026515" officeooo:paragraph-rsid="00026515"/>
    </style:style>
    <style:style style:name="P3" style:family="paragraph" style:parent-style-name="Standard">
      <style:text-properties officeooo:rsid="00043b55" officeooo:paragraph-rsid="00043b55"/>
    </style:style>
    <style:style style:name="P4" style:family="paragraph" style:parent-style-name="Standard">
      <style:text-properties officeooo:rsid="0006bac9" officeooo:paragraph-rsid="0006bac9"/>
    </style:style>
    <style:style style:name="P5" style:family="paragraph" style:parent-style-name="Heading_20_2">
      <style:text-properties officeooo:paragraph-rsid="00043b55"/>
    </style:style>
    <style:style style:name="T1" style:family="text">
      <style:text-properties officeooo:rsid="0003630b"/>
    </style:style>
    <style:style style:name="T2" style:family="text">
      <style:text-properties officeooo:rsid="00043b55"/>
    </style:style>
    <style:style style:name="T3" style:family="text">
      <style:text-properties officeooo:rsid="0006ba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search proposal template</text:h>
      <text:h text:style-name="P5" text:outline-level="2">Title, Name </text:h>
      <text:h text:style-name="Heading_20_2" text:outline-level="2">Abstract</text:h>
      <text:p text:style-name="P4">10-15 lines summarising your project</text:p>
      <text:h text:style-name="Heading_20_2" text:outline-level="2">1. Introduction and Motivation</text:h>
      <text:p text:style-name="P1">Around 1 page describing the field of interest in general</text:p>
      <text:h text:style-name="Heading_20_2" text:outline-level="2">2. Background</text:h>
      <text:p text:style-name="P1">2-3 pages describing the selected topic of research more specifically, and setting the stage for formulating your own research questions. <text:span text:style-name="T2">This description should also give reference to and relate your project to the current research frontier.</text:span></text:p>
      <text:h text:style-name="Heading_20_2" text:outline-level="2">3. Research Questions <text:span text:style-name="T2">and Objectives</text:span></text:h>
      <text:p text:style-name="P1">Formulate research questions you want to answer with this PhD work. Specify the question shortly (1-2 sentences), then write a short discussion (around 10 lines) how you intend to approach the questions. Most candidates will have more than one and less than five research questions in their proposals.</text:p>
      <text:h text:style-name="Heading_20_3" text:outline-level="3">3<text:span text:style-name="T2">a</text:span>. Relation to <text:span text:style-name="T3">the </text:span>PhD programme</text:h>
      <text:p text:style-name="P3">If your project is one of the “collaborative projects”, i.e. have a main topic outside of the main focus of the PhD programme in computer science, you should discuss your connection to the PhD programme and describe how your final research can be considered inside the fields of this programme.</text:p>
      <text:h text:style-name="Heading_20_2" text:outline-level="2">4. Research plan</text:h>
      <text:p text:style-name="P1">Give a time line (semester by semester) o<text:span text:style-name="T1">n</text:span> how you plan to organise your PhD work. The research plan should contain as many semesters as you have funding for (normally 6 or 8), and end up with a planned dissertation.</text:p>
      <text:h text:style-name="Heading_20_3" text:outline-level="3">4a. Ethics/Permissions</text:h>
      <text:p text:style-name="P1">If your work may involve health information or personal information about individuals, you should present the issue and describe how you plan to obtain the necessary permissions from REK and/or NSD.</text:p>
      <text:h text:style-name="Heading_20_2" text:outline-level="2">5. Outlook/Expected outcome</text:h>
      <text:p text:style-name="P1">You may write a summarising part of what you expect the outcome of your research to be. Some students decide to skip this section.</text:p>
      <text:h text:style-name="Heading_20_2" text:outline-level="2">6. References</text:h>
      <text:p text:style-name="P1">You should specify references properly – mostly (but not limited to) they will be referenced to in sections 1,2 and 3.</text:p>
      <text:p text:style-name="P1"/>
      <text:p text:style-name="P2">The total volume of your research proposal should be around 10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åvard Helstrup</meta:initial-creator>
    <meta:creation-date>2019-02-01T16:41:17.218082884</meta:creation-date>
    <dc:date>2019-03-18T09:55:28.449144661</dc:date>
    <dc:creator>Håvard Helstrup</dc:creator>
    <meta:editing-duration>PT17M33S</meta:editing-duration>
    <meta:editing-cycles>5</meta:editing-cycles>
    <meta:generator>LibreOffice/5.3.6.1$Linux_X86_64 LibreOffice_project/30$Build-1</meta:generator>
    <meta:document-statistic meta:table-count="0" meta:image-count="0" meta:object-count="0" meta:page-count="1" meta:paragraph-count="21" meta:word-count="309" meta:character-count="1897" meta:non-whitespace-character-count="1607"/>
  </office:meta>
</office:document-meta>
</file>